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/>
    </style:style>
    <style:style style:name="P5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6" style:family="paragraph" style:parent-style-name="Text_20_body" style:list-style-name="WW8Num4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>
        <style:tab-stops>
          <style:tab-stop style:position="0cm"/>
        </style:tab-stops>
      </style:paragraph-properties>
    </style:style>
    <style:style style:name="P7" style:family="paragraph" style:parent-style-name="Text_20_body" style:list-style-name="WW8Num4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>
        <style:tab-stops>
          <style:tab-stop style:position="0cm"/>
        </style:tab-stops>
      </style:paragraph-properties>
      <style:text-properties fo:font-variant="normal" fo:text-transform="none" fo:color="#1b1b1b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8" style:family="paragraph" style:parent-style-name="Text_20_body" style:list-style-name="WW8Num4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>
        <style:tab-stops>
          <style:tab-stop style:position="0cm"/>
        </style:tab-stops>
      </style:paragraph-properties>
      <style:text-properties fo:font-variant="normal" fo:text-transform="none" fo:color="#1b1b1b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fo:font-variant="normal" fo:text-transform="none" fo:color="#1b1b1b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4" style:family="text">
      <style:text-properties fo:font-variant="normal" fo:text-transform="none" fo:color="#1b1b1b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5" style:family="text">
      <style:text-properties fo:color="#ef41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Zasady prowadzenia <text:s/>zajęć <text:span text:style-name="T5"><text:s/></text:span>z zakresu <text:s/>edukacji kulturowej w obiektach zamkniętych <text:s text:c="19"/>w Mysłowickim Ośrodku Kultury <text:s/>w obowiązującym reżimie sanitarnym w trakcie epidemii COVID-19. <text:s/></text:p>
      <text:p text:style-name="P2"/>
      <text:p text:style-name="P2"/>
      <text:p text:style-name="P3">1. Zajęcia należy przeprowadzić z zastosowaniem przepisów zawartych w „Regulaminie zachowania bezpieczeństwa i ogólnych zasad funkcjonowania w trakcie epidemii COVID-19 dla użytkowników Mysłowickiego Ośrodka Kultury”, <text:s/>ze szczególnym uwzględnieniem:</text:p>
      <text:p text:style-name="P3"/>
      <text:p text:style-name="P3">a) Obowiązku zebrania oświadczeń od rodziców/ opiekunów dziecka (wzór oświadczenia zał. nr 2).</text:p>
      <text:p text:style-name="P3"/>
      <text:p text:style-name="P1">b) Udzielenia informacji przed zajęciami uczestnikom/opiekunom dotyczących zasad bezpieczeństwa <text:s/>obowiązujących na terenie MOK.</text:p>
      <text:p text:style-name="P2"/>
      <text:p text:style-name="P1">c) Ograniczenia możliwości wstępu na teren placówki osób, których obecność nie jest konieczna dla zapewnienia realizacji zajęć.</text:p>
      <text:p text:style-name="P1"/>
      <text:p text:style-name="P1">d) Rejestracji osób poprzez ewidencjonowanie <text:s/>obecności uczestników zajęć w Dziennikach Zajęć.</text:p>
      <text:p text:style-name="P1"/>
      <text:p text:style-name="P1">e) Pomiaru temperatury ciała uczestników zajęć po uprzednim uzyskaniu ich zgody <text:s/>zawartej <text:s text:c="19"/>w oświadczeniu. </text:p>
      <text:p text:style-name="P1"/>
      <text:p text:style-name="P1">f) Obowiązku zdezynfekowania rąk lub ich umycia wodą z mydłem przed wejściem <text:s/>na salę (dozowniki dostępne są przy wejściu i na każdym piętrze budynku).</text:p>
      <text:p text:style-name="P1"/>
      <text:p text:style-name="P1">g) <text:s/>Nie pozostawiania na sali elementów odzieży wierzchniej, w tym obuwia. <text:s/>Z szatni należy korzystać z zachowaniem odpowiedniego dystansu.</text:p>
      <text:p text:style-name="P1"/>
      <text:p text:style-name="P1">h) Nie <text:s/>podawania ręki na powitanie, unikania dotykania oczu, ust i nosa. </text:p>
      <text:p text:style-name="P1"/>
      <text:p text:style-name="P1">i) Uczestnicy zajęć oraz instruktorzy są zobowiązani do korzystania z własnych maseczek/przyłbic w trakcie zajęć, chyba że nie pozwala na to stan zdrowia uczestnika. Z obowiązku tego zwolnione są osoby z niepełnosprawnością oraz dzieci w wieku do lat 4. </text:p>
      <text:p text:style-name="P1"/>
      <text:p text:style-name="P1">j) Należy pamiętać, że maseczka ma zakrywać usta i nos, a odruch kichania i kasłania powinien być kierowany do zgiętego łokcia lub chusteczki zawsze przy zasłoniętych ustach i nosie. <text:s/></text:p>
      <text:p text:style-name="P1"/>
      <text:p text:style-name="P1">k) Instruktor odpowiada za przygotowanie sal, w których odbywać się będą zajęcia uwzględniając zasady: 4 m<text:span text:style-name="T1">²</text:span><text:span text:style-name="T2"> </text:span><text:span text:style-name="T2">na osobę, 2 m dystansu społecznego pomiędzy osobami i 1,5 m odstępu pomiędzy stolikami.</text:span></text:p>
      <text:p text:style-name="P4"/>
      <text:p text:style-name="P1"><text:span text:style-name="T2">l</text:span><text:span text:style-name="T2">) </text:span><text:span text:style-name="T2">W przypadku zajęć ruchowych na sali może przebywać maksymalnie 12 osób <text:s/>+ jedna osoba prowadząca, z zaznaczeniem, </text:span><text:span text:style-name="T2">z uwzględnieniem</text:span><text:span text:style-name="T2">, </text:span><text:span text:style-name="T2">że</text:span><text:span text:style-name="T2"> na każdego uczestnika powinno przypadać 10 m</text:span><text:span text:style-name="T1">²</text:span><text:span text:style-name="T2">.</text:span></text:p>
      <text:p text:style-name="P4"/>
      <text:p text:style-name="P1">ł) Należy dopilnować, aby uczestnicy nie używali wspólnych przyborów i narzędzi niezbędnych do przeprowadzenia zajęć.</text:p>
      <text:p text:style-name="P1"/>
      <text:p text:style-name="P1"><text:soft-page-break/>m) Uczestnicy, w miarę możliwości, powinni przynosić własne przybory i narzędzia. <text:s/>W przypadku specjalistycznych zajęć, instruktor jest zobowiązany do przygotowania zestawu przyborów na każdym stanowisku pracy i dezynfekować je po zakończeniu zajęć w każdej z grup.</text:p>
      <text:p text:style-name="P1"/>
      <text:p text:style-name="P1">n) Po zakończonych zajęciach należy dezynfekować używane przedmioty i powierzchnie tj. klamki, włączniki światła, biurka, klawiatury, myszki, ławki, oparcia krzeseł itp.</text:p>
      <text:p text:style-name="P1"/>
      <text:p text:style-name="P1">o) Należy wietrzyć salę co najmniej raz na godzinę. Podczas wietrzenia nikt nie powinien przebywać w sali.</text:p>
      <text:p text:style-name="P1"/>
      <text:p text:style-name="P1">p) Należy unikać noszenia biżuterii (na rękach poniżej łokcia, pierścionków, zegarków, bransoletek) która uniemożliwia dokładną dezynfekcję rąk.</text:p>
      <text:p text:style-name="P1"/>
      <text:p text:style-name="P1">r) Na zajęciach obowiązuje zakaz korzystania z telefonów komórkowych. Wyjątek stanowią zajęcia, w których użycie telefonów komórkowych jest niezbędne dla przeprowadzenia zajęć. Należy wówczas zdezynfekować aparaty telefoniczne <text:s/>przed rozpoczęciem zajęć.</text:p>
      <text:p text:style-name="P1"/>
      <text:p text:style-name="P1">s) W przypadku niestosowania się uczestników zajęć do obowiązujących procedur, prowadzący zajęcia może odmówić uczestnikowi udziału z zajęciach.</text:p>
      <text:p text:style-name="P1"/>
      <text:p text:style-name="P1"/>
      <text:p text:style-name="P3"/>
      <text:p text:style-name="P5"><text:span text:style-name="Strong_20_Emphasis"><text:span text:style-name="T3">2. </text:span></text:span><text:span text:style-name="Strong_20_Emphasis"><text:span text:style-name="T3">Post</text:span></text:span><text:span text:style-name="Strong_20_Emphasis"><text:span text:style-name="T3">ę</text:span></text:span><text:span text:style-name="Strong_20_Emphasis"><text:span text:style-name="T3">powanie w przypadku podejrzenia zakażenia koronawirusem </text:span></text:span><text:span text:style-name="Strong_20_Emphasis"><text:span text:style-name="T3">u osoby przebywającej </text:span></text:span><text:span text:style-name="Strong_20_Emphasis"><text:span text:style-name="T3">na terenie MOK.</text:span></text:span></text:p>
      <text:p text:style-name="P5"><text:span text:style-name="Strong_20_Emphasis"><text:span text:style-name="T3"/></text:span></text:p>
      <text:list xml:id="list5539489710622918083" text:style-name="WW8Num4">
        <text:list-header>
          <text:p text:style-name="P6"><text:span text:style-name="T4">a) </text:span><text:span text:style-name="T4">W</text:span><text:span text:style-name="T4"> przypadku wystąpienia u osoby niepokojących objawów sugerujących zakażenie koronawirusem należy niezwłocznie odsunąć ją od </text:span><text:span text:style-name="T4">pozostałych osób</text:span><text:span text:style-name="T4"> i odesłać transportem indywidualnym do domu. Należy powiadomić właściwą miejscowo powiatową stację sanitarno-epidemiologiczną <text:s/>i stosować się ściśle do wydawanych instrukcji i poleceń </text:span><text:span text:style-name="T4">(na terenie obiektu MOK znajdują się numery telefonów do stacji sanitano-epidemiologiczej oraz służb medycznych).</text:span></text:p>
          <text:p text:style-name="P7">b) Osoba ta powinna oczekiwać na transport w pomieszczeniu, w którym jest możliwe czasowe odizolowanie jej od innych osób lub w wyznaczonej do tego celu przestrzeni zapewniającej odstęp od innych na min 2 m.</text:p>
          <text:p text:style-name="P7">c) Zaleca się ustalenie obszaru, w którym poruszała się i przebywała osoba z niepokojącymi objawami, przeprowadzenie rutynowego sprzątania, zgodnie z procedurami oraz zdezynfekowanie powierzchni dotykowych (klamki, poręcze, uchwyty itp.).</text:p>
          <text:p text:style-name="P7">d) Rekomendowane jest stosowanie się do zaleceń Państwowego Powiatowego Inspektora Sanitarnego przy ustalaniu, czy należy wdrożyć dodatkowe procedury, biorąc pod uwagę zaistniały przypadek.</text:p>
          <text:p text:style-name="P8"><text:span text:style-name="T2">e) </text:span><text:span text:style-name="T2">O ile to możliwe, zaleca się ustalenie </text:span><text:span text:style-name="T2">listy </text:span><text:span text:style-name="T2">osób</text:span><text:span text:style-name="T2">  przebywających w tym samym czasie i w tej samej części/częściach  obiektu co osoba pode</text:span><text:span text:style-name="T2">jrzana o</text:span><text:span text:style-name="T2"> zakażenie, ponieważ może to być bardzo pomocne w działaniach służb sanitarnych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WenQuanYi Micro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Numbering_20_Symbols" style:display-name="Numbering Symbols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11:33:26.959509910</meta:creation-date>
    <dc:date>2020-06-10T17:55:57.430047829</dc:date>
    <meta:editing-duration>PT4H29M44S</meta:editing-duration>
    <meta:editing-cycles>28</meta:editing-cycles>
    <meta:generator>OpenOffice.org/3.4.1$Win32 OpenOffice.org_project/341m1$Build-9593</meta:generator>
    <meta:print-date>2020-06-10T17:02:33.728647000</meta:print-date>
    <meta:document-statistic meta:table-count="0" meta:image-count="0" meta:object-count="0" meta:page-count="2" meta:paragraph-count="27" meta:word-count="645" meta:character-count="4798"/>
  </office:meta>
</office:document-meta>
</file>