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1" svg:font-family="Calibri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2pt" fo:font-weight="normal" style:font-size-asian="12pt" style:font-weight-asian="normal" style:font-name-complex="Calibri2" style:font-size-complex="12pt" style:font-weight-complex="normal"/>
    </style:style>
    <style:style style:name="P2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1d2129" style:font-name="Times New Roman" fo:font-size="12pt" style:font-size-asian="12pt" style:font-name-complex="Calibri2" style:font-size-complex="12pt"/>
    </style:style>
    <style:style style:name="P3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name-complex="Calibri2" style:font-size-complex="12pt" style:font-weight-complex="normal"/>
    </style:style>
    <style:style style:name="P4" style:family="paragraph" style:parent-style-name="Standard">
      <loext:graphic-properties draw:fill="solid" draw:fill-color="#ffffff" draw:opacity="100%"/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>
        <style:tab-stops>
          <style:tab-stop style:position="0.953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name-complex="Calibri2" style:font-size-complex="12pt" style:font-weight-complex="normal"/>
    </style:style>
    <style:style style:name="P5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List_20_Paragraph">
      <loext:graphic-properties draw:fill="solid" draw:fill-color="#ffffff" draw:opacity="100%"/>
      <style:paragraph-properties fo:margin-left="-0.501cm" fo:margin-right="0cm" fo:margin-top="0cm" fo:margin-bottom="0cm" loext:contextual-spacing="true" fo:line-height="100%" fo:text-align="justify" style:justify-single-word="false" fo:text-indent="0cm" style:auto-text-indent="false" fo:background-color="#ffffff" style:vertical-align="baseli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List_20_Paragraph">
      <loext:graphic-properties draw:fill="solid" draw:fill-color="#ffffff" draw:opacity="100%"/>
      <style:paragraph-properties fo:margin-left="-0.501cm" fo:margin-right="0cm" fo:margin-top="0cm" fo:margin-bottom="0cm" loext:contextual-spacing="true" fo:line-height="100%" fo:text-align="justify" style:justify-single-word="false" fo:text-indent="0cm" style:auto-text-indent="false" fo:background-color="#ffffff" style:vertical-align="baseline"/>
      <style:text-properties style:font-name="Times New Roman" fo:font-size="12pt" style:font-size-asian="12pt" style:font-size-complex="12pt"/>
    </style:style>
    <style:style style:name="P8" style:family="paragraph" style:parent-style-name="Heading_20_3">
      <loext:graphic-properties draw:fill="solid" draw:fill-color="#ffffff" draw:opacity="100%"/>
      <style:paragraph-properties fo:margin-left="-0.501cm" fo:margin-right="0cm" fo:margin-top="0cm" fo:margin-bottom="0.353cm" loext:contextual-spacing="false" fo:line-height="100%" fo:text-align="justify" style:justify-single-word="false" fo:text-indent="0cm" style:auto-text-indent="false" fo:background-color="#ffffff" style:vertical-align="baseline"/>
      <style:text-properties style:use-window-font-color="true" style:font-name="Times New Roman" fo:font-size="12pt" fo:font-weight="normal" style:font-size-asian="12pt" style:font-weight-asian="normal" style:font-name-complex="Calibri2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name-complex="Calibri2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333333" style:font-name="Times New Roman" fo:font-size="12pt" fo:font-weight="normal" fo:background-color="#ffffff" style:font-size-asian="12pt" style:font-weight-asian="normal" style:font-name-complex="Calibri2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fo:background-color="#ffffff" style:vertical-align="baseline"/>
      <style:text-properties style:font-name="Times New Roman" fo:font-size="12pt" fo:font-weight="normal" style:font-size-asian="12pt" style:font-weight-asian="normal" style:font-name-complex="Calibri2" style:font-size-complex="12pt" style:font-weight-complex="normal"/>
    </style:style>
    <style:style style:name="P13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#ffffff" style:vertical-align="baseline"/>
      <style:text-properties style:font-name="Times New Roman" fo:font-size="12pt" fo:font-weight="normal" style:font-size-asian="12pt" style:font-weight-asian="normal" style:font-name-complex="Calibri2" style:font-size-complex="12pt" style:font-weight-complex="normal"/>
    </style:style>
    <style:style style:name="P14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#ffffff" style:vertical-align="baseline"/>
      <style:text-properties style:font-name="Times New Roman" fo:font-size="12pt" fo:font-weight="normal" style:font-size-asian="12pt" style:font-weight-asian="normal" style:font-name-complex="Calibri2" style:font-size-complex="12pt" style:font-weight-complex="normal"/>
    </style:style>
    <style:style style:name="P15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#ffffff" style:vertical-align="baseline"/>
      <style:text-properties style:font-name="Times New Roman" fo:font-size="12pt" style:font-size-asian="12pt" style:font-name-complex="Calibri2" style:font-size-complex="12pt"/>
    </style:style>
    <style:style style:name="P16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#ffffff" style:vertical-align="baseline"/>
      <style:text-properties style:font-name="Times New Roman" fo:font-size="12pt" fo:font-weight="bold" style:font-size-asian="12pt" style:font-weight-asian="bold" style:font-name-complex="Calibri2" style:font-size-complex="12pt" style:font-weight-complex="bold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true" fo:line-height="150%" fo:text-align="justify" style:justify-single-word="false" fo:hyphenation-ladder-count="no-limit" fo:text-indent="0cm" style:auto-text-indent="false" fo:background-color="#ffffff" style:vertical-align="baseline">
        <style:tab-stops>
          <style:tab-stop style:position="1.635cm"/>
          <style:tab-stop style:position="1.905cm"/>
          <style:tab-stop style:position="2.223cm"/>
          <style:tab-stop style:position="11.252cm" style:type="center"/>
        </style:tab-stops>
      </style:paragraph-properties>
      <style:text-properties style:text-position="super 58%" style:font-name="Times New Roman" fo:font-size="12pt" fo:font-weight="normal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-0.50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Plain_20_Text">
      <style:paragraph-properties fo:line-height="150%"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20" style:family="paragraph" style:parent-style-name="List_20_Paragraph">
      <loext:graphic-properties draw:fill="solid" draw:fill-color="#ffffff" draw:opacity="100%"/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 fo:background-color="#ffffff" style:vertical-align="baseline"/>
      <style:text-properties style:font-name="Times New Roman" fo:font-size="12pt" style:font-size-asian="12pt" style:font-name-complex="Calibri2" style:font-size-complex="12pt"/>
    </style:style>
    <style:style style:name="P21" style:family="paragraph" style:parent-style-name="Heading_20_3">
      <loext:graphic-properties draw:fill="solid" draw:fill-color="#ffffff" draw:opacity="100%"/>
      <style:paragraph-properties fo:margin-top="0.72cm" fo:margin-bottom="0.254cm" loext:contextual-spacing="false" fo:text-align="justify" style:justify-single-word="false" fo:background-color="#ffffff" style:vertical-align="baseline"/>
      <style:text-properties style:use-window-font-color="true" style:font-name="Times New Roman" fo:font-size="12pt" fo:font-weight="normal" style:font-size-asian="12pt" style:font-weight-asian="normal" style:font-name-complex="Calibri2" style:font-size-complex="12pt" style:font-weight-complex="normal"/>
    </style:style>
    <style:style style:name="P22" style:family="paragraph" style:parent-style-name="Heading_20_3">
      <loext:graphic-properties draw:fill="solid" draw:fill-color="#ffffff" draw:opacity="100%"/>
      <style:paragraph-properties fo:margin-top="0cm" fo:margin-bottom="0.353cm" loext:contextual-spacing="false" fo:line-height="100%" fo:text-align="justify" style:justify-single-word="false" fo:background-color="#ffffff" style:vertical-align="baseline"/>
      <style:text-properties style:use-window-font-color="true" style:font-name="Times New Roman" fo:font-size="12pt" fo:font-weight="normal" style:font-size-asian="12pt" style:font-weight-asian="normal" style:font-name-complex="Calibri2" style:font-size-complex="12pt" style:font-weight-complex="normal"/>
    </style:style>
    <style:style style:name="P23" style:family="paragraph" style:parent-style-name="Text_20_body">
      <style:paragraph-properties fo:line-height="150%" fo:text-align="justify" style:justify-single-word="false" fo:hyphenation-ladder-count="no-limit">
        <style:tab-stops>
          <style:tab-stop style:position="1.635cm"/>
          <style:tab-stop style:position="1.905cm"/>
          <style:tab-stop style:position="2.223cm"/>
          <style:tab-stop style:position="7.938cm"/>
        </style:tab-stops>
      </style:paragraph-properties>
      <style:text-properties style:font-name="Times New Roman" fo:font-size="12pt" style:font-size-asian="12pt" style:font-name-complex="Tahoma" style:font-size-complex="12pt" fo:hyphenate="false" fo:hyphenation-remain-char-count="2" fo:hyphenation-push-char-count="2"/>
    </style:style>
    <style:style style:name="P24" style:family="paragraph" style:parent-style-name="Text_20_body">
      <style:paragraph-properties fo:line-height="150%" fo:text-align="justify" style:justify-single-word="false" fo:hyphenation-ladder-count="no-limit">
        <style:tab-stops>
          <style:tab-stop style:position="1.635cm"/>
          <style:tab-stop style:position="1.905cm"/>
          <style:tab-stop style:position="2.223cm"/>
          <style:tab-stop style:position="11.252cm" style:type="center"/>
        </style:tab-stops>
      </style:paragraph-properties>
      <style:text-properties style:font-name="Times New Roman" fo:font-size="12pt" style:font-size-asian="12pt" style:font-name-complex="Tahoma" style:font-size-complex="12pt" fo:hyphenate="false" fo:hyphenation-remain-char-count="2" fo:hyphenation-push-char-count="2"/>
    </style:style>
    <style:style style:name="P25" style:family="paragraph" style:parent-style-name="Text_20_body">
      <style:paragraph-properties fo:line-height="150%" fo:text-align="justify" style:justify-single-word="false" fo:hyphenation-ladder-count="no-limit">
        <style:tab-stops>
          <style:tab-stop style:position="1.635cm"/>
          <style:tab-stop style:position="1.905cm"/>
          <style:tab-stop style:position="2.223cm"/>
          <style:tab-stop style:position="7.938cm"/>
        </style:tab-stops>
      </style:paragraph-properties>
      <style:text-properties style:font-name="Times New Roman" fo:font-size="12pt" officeooo:rsid="0017aa49" officeooo:paragraph-rsid="0017aa49" style:font-size-asian="12pt" style:font-name-complex="Tahoma" style:font-size-complex="12pt" fo:hyphenate="false" fo:hyphenation-remain-char-count="2" fo:hyphenation-push-char-count="2"/>
    </style:style>
    <style:style style:name="P26" style:family="paragraph" style:parent-style-name="Text_20_body">
      <style:paragraph-properties fo:line-height="150%" fo:text-align="justify" style:justify-single-word="false" fo:hyphenation-ladder-count="no-limit">
        <style:tab-stops>
          <style:tab-stop style:position="1.635cm"/>
          <style:tab-stop style:position="1.905cm"/>
          <style:tab-stop style:position="2.223cm"/>
          <style:tab-stop style:position="7.938cm"/>
        </style:tab-stops>
      </style:paragraph-properties>
      <style:text-properties style:font-name="Times New Roman" fo:font-size="12pt" style:font-size-asian="12pt" style:font-name-complex="Tahoma" style:font-size-complex="12pt" fo:hyphenate="false" fo:hyphenation-remain-char-count="2" fo:hyphenation-push-char-count="2"/>
    </style:style>
    <style:style style:name="P27" style:family="paragraph" style:parent-style-name="Heading_20_3" style:master-page-name="Standard">
      <loext:graphic-properties draw:fill="solid" draw:fill-color="#ffffff" draw:opacity="100%"/>
      <style:paragraph-properties fo:margin-top="0.72cm" fo:margin-bottom="0.254cm" loext:contextual-spacing="false" fo:text-align="justify" style:justify-single-word="false" style:page-number="auto" fo:background-color="#ffffff" style:vertical-align="baseline"/>
      <style:text-properties style:use-window-font-color="true" style:font-name="Times New Roman" fo:font-size="12pt" fo:font-weight="normal" style:font-size-asian="12pt" style:font-weight-asian="normal" style:font-name-complex="Calibri2" style:font-size-complex="12pt" style:font-weight-complex="normal"/>
    </style:style>
    <style:style style:name="P28" style:family="paragraph" style:parent-style-name="List_20_Paragraph" style:list-style-name="WWNum1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-0.63cm" style:auto-text-indent="false" fo:background-color="#ffffff" style:vertical-align="baseline"/>
      <style:text-properties style:font-name="Times New Roman" fo:font-size="12pt" fo:font-weight="normal" style:font-size-asian="12pt" style:font-weight-asian="normal" style:font-name-complex="Calibri2" style:font-size-complex="12pt" style:font-weight-complex="normal"/>
    </style:style>
    <style:style style:name="P29" style:family="paragraph" style:parent-style-name="List_20_Paragraph" style:list-style-name="WWNum1">
      <loext:graphic-properties draw:fill="solid" draw:fill-color="#ffffff" draw:opacity="100%"/>
      <style:paragraph-properties fo:margin-left="0cm" fo:margin-right="0cm" fo:margin-top="0cm" fo:margin-bottom="0cm" loext:contextual-spacing="true" fo:line-height="100%" fo:text-align="justify" style:justify-single-word="false" fo:text-indent="-0.635cm" style:auto-text-indent="false" fo:background-color="#ffffff" style:vertical-align="baseline"/>
      <style:text-properties style:font-name="Times New Roman" fo:font-size="12pt" fo:font-weight="normal" style:font-size-asian="12pt" style:font-weight-asian="normal" style:font-name-complex="Calibri2" style:font-size-complex="12pt" style:font-weight-complex="normal"/>
    </style:style>
    <style:style style:name="P30" style:family="paragraph" style:parent-style-name="List_20_Paragraph" style:list-style-name="WWNum1">
      <style:paragraph-properties fo:margin-left="-0.50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Calibri2" style:font-size-complex="12pt" style:font-weight-complex="normal"/>
    </style:style>
    <style:style style:name="P31" style:family="paragraph" style:parent-style-name="Plain_20_Text">
      <style:paragraph-properties fo:line-height="150%"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normal" style:font-weight-asian="normal" style:font-name-complex="Calibri2" style:font-weight-complex="normal"/>
    </style:style>
    <style:style style:name="T4" style:family="text">
      <style:text-properties fo:color="#1d2129" fo:font-weight="normal" style:font-weight-asian="normal" style:font-name-complex="Calibri2" style:font-weight-complex="normal"/>
    </style:style>
    <style:style style:name="T5" style:family="text">
      <style:text-properties fo:color="#1d2129" fo:font-weight="normal" style:font-weight-asian="normal" style:font-name-complex="Times New Roman1" style:font-weight-complex="normal"/>
    </style:style>
    <style:style style:name="T6" style:family="text">
      <style:text-properties fo:color="#333333" fo:font-weight="normal" fo:background-color="#ffffff" loext:char-shading-value="0" style:font-weight-asian="normal" style:font-name-complex="Calibri2" style:font-weight-complex="normal"/>
    </style:style>
    <style:style style:name="T7" style:family="text">
      <style:text-properties fo:color="#222222" fo:font-style="italic" fo:font-weight="bold" fo:background-color="#ffffff" loext:char-shading-value="0" style:font-style-asian="italic" style:font-weight-asian="bold" style:font-name-complex="Calibri2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officeooo:rsid="0017aa49"/>
    </style:style>
    <style:style style:name="T10" style:family="text">
      <style:text-properties officeooo:rsid="001862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3">Zał. nr 2</text:h>
      <text:h text:style-name="P21" text:outline-level="3">OŚWIADCZENIE RODZICÓW/ OPIEKUNÓW PRAWNYCH</text:h>
      <text:h text:style-name="P21" text:outline-level="3">Niniejszym oświadczam, że:</text:h>
      <text:list xml:id="list278416215" text:style-name="WWNum1">
        <text:list-item>
          <text:p text:style-name="P28">Dziecko………………………………………….. jest zdrowe. Syn/córka nie przejawia żadnych oznak chorobowych, np. podwyższona temperatura, katar, alergia, kaszel, biegunka, duszności, wysypka, bóle mięśni, ból gardła, utrata smaku czy węchu i inne nietypowe. W domu nikt nie przebywa na kwarantannie lub w izolacji, nie przejawia widocznych oznak choroby.</text:p>
        </text:list-item>
      </text:list>
      <text:p text:style-name="P12"/>
      <text:p text:style-name="P12">..….………………..…………………………………………………… </text:p>
      <text:p text:style-name="P12">data, podpisy rodzica/opiekuna prawnego</text:p>
      <text:p text:style-name="P12"/>
      <text:p text:style-name="P12"/>
      <text:list xml:id="list92309638205373" text:continue-numbering="true" text:style-name="WWNum1">
        <text:list-item>
          <text:p text:style-name="P29">O zmianach dotyczących zdrowia dziecka i jego rodziny niezwłocznie poinformuję MOK.</text:p>
        </text:list-item>
      </text:list>
      <text:p text:style-name="P20"/>
      <text:h text:style-name="P22" text:outline-level="3"><text:s/>……………………...……………………………………………….. <text:s/></text:h>
      <text:h text:style-name="P22" text:outline-level="3">data, podpis rodzica/opiekuna prawnego</text:h>
      <text:h text:style-name="P22" text:outline-level="3"/>
      <text:list xml:id="list92309754692979" text:continue-numbering="true" text:style-name="WWNum1">
        <text:list-item>
          <text:p text:style-name="P30">Wyrażam zgodę na kontrolny pomiar temperatury ciała przez pracownika MOK z użyciem <text:s text:c="3"/><text:tab/>bezdotykowego termometru. Przyjmuję do wiadomości, że MOK zaleca, aby <text:s/>monitorować <text:tab/>temperaturę ciała i dokonywać jej sprawdzenia:</text:p>
        </text:list-item>
      </text:list>
      <text:p text:style-name="P1">a) przy wejściu dziecka do placówki </text:p>
      <text:p text:style-name="P1">b) w razie zaobserwowania u dziecka niepokojących objawów zdrowotnych</text:p>
      <text:p text:style-name="P1"/>
      <text:p text:style-name="P5"><text:span text:style-name="T4">4.</text:span><text:span text:style-name="T5"> </text:span><text:span text:style-name="T4">Przyjmuję do wiadomości i wyrażam zgodę, iż w chwili widocznych oznak choroby u mojego <text:tab/>dziecka, a także jeżeli kontrolne sprawdzenie temperatury ciała wykaże wartości powyżej 37°C, <text:s text:c="12"/><text:tab/>w drodze jednostronnej decyzji dziecko nie zostanie w danym dniu przyjęte na zajęcia i będzie <text:tab/>mogło do niej wrócić po ustaniu wszelkich</text:span><text:span text:style-name="T5"> </text:span><text:span text:style-name="T4">objawów chorobowych, po okazaniu zaświadczenia <text:tab/>lekarskiego potwierdzającego jego stan zdrowia, umożliwiający ponowne przyjęcie</text:span></text:p>
      <text:p text:style-name="P2"/>
      <text:p text:style-name="P3">……….………….……………………………………………………….</text:p>
      <text:p text:style-name="P3">data, podpis rodzica/opiekuna prawnego</text:p>
      <text:p text:style-name="P9"/>
      <text:p text:style-name="P11"><text:span text:style-name="T3">5.Wyrażam zgodę <text:s/>w przypadku wystąpienia niepokojących objawów chorobowych podczas pobytu <text:s/>w MOK na </text:span><text:span text:style-name="T6">odizolowanie dziecka do momentu przyjazdu rodzica/opiekun</text:span></text:p>
      <text:p text:style-name="P10"/>
      <text:p text:style-name="P9">……….………….………………………………………………………. </text:p>
      <text:p text:style-name="P3"><text:s text:c="5"/>data, podpis rodzica/opiekuna prawnego</text:p>
      <text:h text:style-name="P22" text:outline-level="3"><text:soft-page-break/></text:h>
      <text:h text:style-name="P8" text:outline-level="3">6. Udostępniam personelowi MOK numer telefonu: …………………………………………………………… <text:s text:c="4"/>w celu nawiązania szybkiej komunikacji w przypadkach tego wymagających</text:h>
      <text:h text:style-name="P8" text:outline-level="3">……….……………………………………………………………….. <text:line-break/> data, podpis rodzica/opiekuna prawnego</text:h>
      <text:p text:style-name="P18"/>
      <text:p text:style-name="P18">7. Zostałam/łem poinformowany o czynnikach ryzyka COVID-19, o odpowiedzialności za podjętą decyzję związaną z wysłaniem dziecka na zajęcia do MOK</text:p>
      <text:p text:style-name="P13">.……….……………………………………………………………….. </text:p>
      <text:p text:style-name="P13"><text:s/><text:span text:style-name="T2">data, podpis rodzica/opiekuna prawnego</text:span></text:p>
      <text:p text:style-name="P15"/>
      <text:p text:style-name="P6"/>
      <text:p text:style-name="P7"><text:span text:style-name="T1">8. Zapoznałam/łem się z „</text:span><text:span text:style-name="T8">Regulaminem</text:span><text:span text:style-name="T7"> zachowania bezpieczeństwa i ogólnymi zasadami funkcjonowania w trakcie epidemii COVID-19 dla użytkowników Mysłowickiego Ośrodka Kultury”</text:span></text:p>
      <text:p text:style-name="P13">……….……………………………………………………………….. </text:p>
      <text:p text:style-name="P4"><text:s text:c="5"/>data, podpis rodzica/opiekuna prawnego</text:p>
      <text:p text:style-name="P15"/>
      <text:p text:style-name="P13"/>
      <text:p text:style-name="P13">9. Oświadczam, że w/w informacje dotyczące stanu zdrowia są prawdziwe i jest mi znana odpowiedzialność karna za podanie danych niezgodnych z prawdą</text:p>
      <text:p text:style-name="P14"/>
      <text:p text:style-name="P14">……….……………………………………………………………….. <text:s/></text:p>
      <text:p text:style-name="P4"><text:s text:c="6"/>data, podpis rodzica/opiekuna prawnego</text:p>
      <text:p text:style-name="P14"/>
      <text:p text:style-name="P14"/>
      <text:p text:style-name="P14"/>
      <text:p text:style-name="P16">Klauzula RODO</text:p>
      <text:p text:style-name="P14"/>
      <text:p text:style-name="P19">Poniżej przestawiamy informację dotyczącą przetwarzania danych osobowych na potrzeby zapewnienia bezpieczeństwa pracowników oraz osób współpracujących <text:s text:c="16"/>z MOK oraz w celu przeciwdziałania rozprzestrzeniania się koronawirusa COVID-19. Niniejsza klauzula dotyczy kwestii przetwarzania danych osobowych związanych <text:s text:c="18"/>z uzyskiwaniem informacji kontaktowych, na temat stanu zdrowia oraz obowiązkowi poddania się kwarantannie osób fizycznych, na rzecz których MOK świadczy jakiekolwiek usługi, domowników ww. osób, a także kontrahentów Administratora.</text:p>
      <text:p text:style-name="P19"/>
      <text:p text:style-name="P19">1) Administratorem danych osobowych Pani/Pana jest Mysłowicki Ośrodek Kultury <text:s text:c="15"/>z siedzibą 41-400 Mysłowice, ul. Grunwaldzka 7; e-mail: sekretariat@m-ok.pl. Zgodnie z art. 13 ust. 1 i ust. 2 Rozporządzenia Parlamentu Europejskiego i Rady (UE) 2016/679 z dnia 27 kwietnia 2016 r (RODO), informuję że::</text:p>
      <text:p text:style-name="P19">2) W świetle obowiązujących przepisów, Administrator przetwarza dane osobowe <text:s text:c="14"/>w następujących celach i podstawach prawnych:</text:p>
      <text:p text:style-name="P19"><text:soft-page-break/>a) przetwarzanie jest niezbędne do wypełnienia obowiązku prawnego ciążącego na Administratorze w zakresie zapewnienia bezpieczeństwa pracowników, współpracowników i kontrahentów Administratora (podstawę stanowi przepis art. 6 ust 1 lit c) RODO);</text:p>
      <text:p text:style-name="P19">b) działania podejmowane w zakresie ochrony życia i zdrowia osoby, której dane dotyczą, podejmowane są w celu ochrony żywotnych interesów tej osoby, <text:s text:c="25"/>w szczególności wobec obowiązku poddania się kwarantannie, a także ochrony żywotnych interesów pracowników, współpracowników i kontrahentów Administratora - podstawę prawną stanowi przepis art. 6 ust 1 lit d) RODO;</text:p>
      <text:p text:style-name="P19">c) w celu zapewnienia bezpieczeństwa pracownikom, współpracownikom MOK tj. na podstawie prawnie uzasadnionego interesu Administratora (podstawę prawną stanowi przepis art. 6 ust 1 lit. f) RODO;<text:bookmark text:name="_GoBack"/></text:p>
      <text:p text:style-name="P19">d) ze względów związanych z interesem publicznym w dziedzinie zdrowia publicznego, takich jak ochrona przed poważnymi transgranicznymi zagrożeniami zdrowotnymi – na podstawie art. 9 ust 1 lit. i) RODO.</text:p>
      <text:p text:style-name="P19">Mając na uwadze wskazane powyżej podstawy, Administrator uprawniony jest do przeprowadzania wywiadów i żądania składania oświadczeń dotyczących <text:s text:c="26"/>w szczególności informacji na temat obowiązkowi poddania się kwarantannie przez osoby, na rzecz których Administrator ma świadczyć usługi lub ich domowników, polegające na osobistej styczności z tą osobą, informacji o stanie zdrowia tych osób, <text:s text:c="15"/>a także uzyskiwania informacji dotyczących konieczności podjęcia przez Administratora działań prewencyjnych w zakresie rozprzestrzeniania się koronawirusa COVID-19. Przetwarzanie danych we wskazanych powyżej celach jest niezbędne do zapewnienia bezpieczeństwa i podjęcia działań w celu ochrony zdrowia i życia osób, których dane dotyczą a także zapewnienia bezpieczeństwa pracownikom, współpracownikom i kontrahentom Administratora. Odmowa podania danych może spowodować brak możliwości terminowej realizacji usługi.</text:p>
      <text:p text:style-name="P19">3) Pani/Pana dane osobowe nie będą przekazywane do odbiorców znajdujących się <text:s text:c="15"/>w państwach poza Europejskim Obszarem Gospodarczym (Kraje Unii Europejskiej oraz Islandia, Lichtenstein i Norwegia),</text:p>
      <text:p text:style-name="P19">4) Pani/Pana dane Administrator przetwarzać będzie do czasu ustania celu danego przetwarzania, w tym z uwzględnieniem wymogów w tymże zakresie wynikających <text:s text:c="13"/>z właściwych przepisów prawa. W szczególności Pani/Pana dane osobowe będą przetwarzane przez okres miesiąca, chyba że zaistnieje konieczność przetwarzania danych z uwagi na żywotne interesy osoby, której dane dotyczą lub nałożenie na Administratora obowiązków wynikających z przepisów prawa..</text:p>
      <text:p text:style-name="P19"><text:soft-page-break/>5) Posiada Pani/Pan prawo dostępu do treści swoich danych oraz prawo ich sprostowania, usunięcia, ograniczenia przetwarzania, prawo do przenoszenia danych, prawo wniesienia sprzeciwu, w tym celu zawiadomi Pani/Pan Administratora w formie pisemnej.</text:p>
      <text:p text:style-name="P19">6) Dane kontaktowe do Inspektora Ochrony Danych: sekretariat@m-ok.pl </text:p>
      <text:p text:style-name="P19">7) Zgodnie z obowiązującym prawem Pani/Pana dane możemy przekazywać podmiotom<text:line-break/>przetwarzającym je na nasze zlecenie, np. podwykonawcom naszych usług oraz podmiotom uprawnionym do uzyskania danych na podstawie obowiązującego prawa np. sądom lub organom do tego uprawnionym.</text:p>
      <text:p text:style-name="P23">8) Ma Pani/Pan prawo wniesienia skargi do Prezesa Urzędu Ochrony Danych Osobowych gdy uzna Pani/Pan, iż przetwarzanie danych osobowych Pani/Pana dotyczących narusza przepisy Rozporządzenia Parlamentu Europejskiego i Rady (UE) 2016/679 z dnia 27 kwietnia 2016 r (RODO).</text:p>
      <text:p text:style-name="P23"/>
      <text:p text:style-name="P23">Imię i <text:span text:style-name="T10">n</text:span>azwisko <text:span text:style-name="T10">dziecka</text:span>:…………………………………………………………………</text:p>
      <text:p text:style-name="P25">Imię i nazwisko rodzica/opiekuna:……………………………………………………….</text:p>
      <text:p text:style-name="P23">Nr telefonu:……………………………………………………………………</text:p>
      <text:p text:style-name="P23">Oświadczam, że <text:span text:style-name="T9">dziecko</text:span> nie jest osobą zakażoną oraz nie przebywa na kwarantannie lub pod nadzorem epidemiologicznym.</text:p>
      <text:p text:style-name="P23"/>
      <text:p text:style-name="P24"><text:tab/><text:tab/><text:tab/><text:tab/>……………………………………………………………………………</text:p>
      <text:p text:style-name="P17"><text:tab/><text:tab/><text:tab/><text:tab/>Data i podpis <text:span text:style-name="T10">rodzica/opiekuna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1" svg:font-family="Calibri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WenQuanYi Micro Hei" style:font-family-asian="'WenQuanYi Micro Hei'" style:font-family-generic-asian="system" style:font-pitch-asian="variable" style:font-weight-asian="bold" style:font-name-complex="Lohit Devanagari" style:font-family-complex="'Lohit Devanagari'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lain_20_Text" style:display-name="Plain Text" style:family="paragraph" style:parent-style-name="Standard"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5:37:53.369427519</meta:creation-date>
    <dc:date>2020-06-16T09:23:08.031819852</dc:date>
    <meta:editing-duration>PT1H19M49S</meta:editing-duration>
    <meta:editing-cycles>20</meta:editing-cycles>
    <meta:generator>LibreOffice/6.0.6.2$Linux_X86_64 LibreOffice_project/00m0$Build-2</meta:generator>
    <meta:print-date>2020-06-15T17:09:20.039490659</meta:print-date>
    <meta:document-statistic meta:table-count="0" meta:image-count="0" meta:object-count="0" meta:page-count="4" meta:paragraph-count="50" meta:word-count="906" meta:character-count="7489" meta:non-whitespace-character-count="6412"/>
  </office:meta>
</office:document-meta>
</file>